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o0" style:family="table-column">
      <style:table-column-properties fo:break-before="auto" style:column-width="125px"/>
    </style:style>
    <style:style style:name="co1" style:family="table-column">
      <style:table-column-properties fo:break-before="auto" style:column-width="77px"/>
    </style:style>
    <style:style style:name="co2" style:family="table-column">
      <style:table-column-properties fo:break-before="auto" style:column-width="41px"/>
    </style:style>
    <style:style style:name="co3" style:family="table-column">
      <style:table-column-properties fo:break-before="auto" style:column-width="53px"/>
    </style:style>
    <style:style style:name="co4" style:family="table-column">
      <style:table-column-properties fo:break-before="auto" style:column-width="95px"/>
    </style:style>
    <style:style style:name="co5" style:family="table-column">
      <style:table-column-properties fo:break-before="auto" style:column-width="245px"/>
    </style:style>
    <style:style style:name="co6" style:family="table-column">
      <style:table-column-properties fo:break-before="auto" style:column-width="185px"/>
    </style:style>
    <style:style style:name="co7" style:family="table-column">
      <style:table-column-properties fo:break-before="auto" style:column-width="275px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Kitchen Handover" table:style-name="ta1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row>
          <table:table-cell office:value-type="string">
            <text:p>Kitchen Electrical Work - Electrician Handover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und Central 2 - DIN Rail Circuit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ROPOSED CIRCUIT LAYOU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il</text:p>
          </table:table-cell>
          <table:table-cell office:value-type="string">
            <text:p>Circuit Code</text:p>
          </table:table-cell>
          <table:table-cell office:value-type="string">
            <text:p>Phase</text:p>
          </table:table-cell>
          <table:table-cell office:value-type="string">
            <text:p>Breaker</text:p>
          </table:table-cell>
          <table:table-cell office:value-type="string">
            <text:p>RCCB</text:p>
          </table:table-cell>
          <table:table-cell office:value-type="string">
            <text:p>Description</text:p>
          </table:table-cell>
          <table:table-cell office:value-type="string">
            <text:p>Location</text:p>
          </table:table-cell>
          <table:table-cell office:value-type="string">
            <text:p>Notes</text:p>
          </table:table-cell>
        </table:table-row>
        <table:table-row>
          <table:table-cell office:value-type="string">
            <text:p>Rail 1 (Phase 1)</text:p>
          </table:table-cell>
          <table:table-cell office:value-type="string">
            <text:p>G2-11</text:p>
          </table:table-cell>
          <table:table-cell office:value-type="float" office:value="1">
            <text:p>1</text:p>
          </table:table-cell>
          <table:table-cell office:value-type="string">
            <text:p>16A</text:p>
          </table:table-cell>
          <table:table-cell office:value-type="string">
            <text:p>Through RCCB</text:p>
          </table:table-cell>
          <table:table-cell office:value-type="string">
            <text:p>Kitchen wall sockets</text:p>
          </table:table-cell>
          <table:table-cell office:value-type="string">
            <text:p>New kitchen (Wall 1)</text:p>
          </table:table-cell>
          <table:table-cell office:value-type="string">
            <text:p>Moved from G2B-7. Protected by 30mA RCCB on Phase 1 rail</text:p>
          </table:table-cell>
        </table:table-row>
        <table:table-row>
          <table:table-cell office:value-type="string">
            <text:p/>
          </table:table-cell>
          <table:table-cell office:value-type="string">
            <text:p>G2-12</text:p>
          </table:table-cell>
          <table:table-cell office:value-type="float" office:value="1">
            <text:p>1</text:p>
          </table:table-cell>
          <table:table-cell office:value-type="string">
            <text:p>10A</text:p>
          </table:table-cell>
          <table:table-cell office:value-type="string">
            <text:p>Bypass RCCB</text:p>
          </table:table-cell>
          <table:table-cell office:value-type="string">
            <text:p>Wall heater - orphan black wire on domino</text:p>
          </table:table-cell>
          <table:table-cell office:value-type="string">
            <text:p>New kitchen (under windows, right side)</text:p>
          </table:table-cell>
          <table:table-cell office:value-type="string">
            <text:p>Moved from G2B-10. Bypasses RCCB (direct from input)</text:p>
          </table:table-cell>
        </table:table-row>
        <table:table-row>
          <table:table-cell office:value-type="string">
            <text:p/>
          </table:table-cell>
          <table:table-cell office:value-type="string">
            <text:p>G2-13</text:p>
          </table:table-cell>
          <table:table-cell office:value-type="float" office:value="1">
            <text:p>1</text:p>
          </table:table-cell>
          <table:table-cell office:value-type="string">
            <text:p>16A</text:p>
          </table:table-cell>
          <table:table-cell office:value-type="string">
            <text:p>Bypass RCCB</text:p>
          </table:table-cell>
          <table:table-cell office:value-type="string">
            <text:p>Fridge - isolated circuit</text:p>
          </table:table-cell>
          <table:table-cell office:value-type="string">
            <text:p>New kitchen</text:p>
          </table:table-cell>
          <table:table-cell office:value-type="string">
            <text:p>NEW circuit. Bypasses RCCB to avoid nuisance tripp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il 2 (Phase 2)</text:p>
          </table:table-cell>
          <table:table-cell office:value-type="string">
            <text:p>G2-21</text:p>
          </table:table-cell>
          <table:table-cell office:value-type="float" office:value="2">
            <text:p>2</text:p>
          </table:table-cell>
          <table:table-cell office:value-type="string">
            <text:p>16A</text:p>
          </table:table-cell>
          <table:table-cell office:value-type="string">
            <text:p>Through RCCB</text:p>
          </table:table-cell>
          <table:table-cell office:value-type="string">
            <text:p>Dishwasher</text:p>
          </table:table-cell>
          <table:table-cell office:value-type="string">
            <text:p>New kitchen</text:p>
          </table:table-cell>
          <table:table-cell office:value-type="string">
            <text:p>Moved from G2B-8. Protected by 30mA RCCB on Phase 2 rail</text:p>
          </table:table-cell>
        </table:table-row>
        <table:table-row>
          <table:table-cell office:value-type="string">
            <text:p/>
          </table:table-cell>
          <table:table-cell office:value-type="string">
            <text:p>G2-22</text:p>
          </table:table-cell>
          <table:table-cell office:value-type="float" office:value="2">
            <text:p>2</text:p>
          </table:table-cell>
          <table:table-cell office:value-type="string">
            <text:p>16A</text:p>
          </table:table-cell>
          <table:table-cell office:value-type="string">
            <text:p>Through RCCB</text:p>
          </table:table-cell>
          <table:table-cell office:value-type="string">
            <text:p>Kitchen hood fan + kitchen island socket</text:p>
          </table:table-cell>
          <table:table-cell office:value-type="string">
            <text:p>New kitchen (Wall 2)</text:p>
          </table:table-cell>
          <table:table-cell office:value-type="string">
            <text:p>Moved from G2C-7. Protected by 30mA RCCB on Phase 2 rail</text:p>
          </table:table-cell>
        </table:table-row>
        <table:table-row>
          <table:table-cell office:value-type="string">
            <text:p/>
          </table:table-cell>
          <table:table-cell office:value-type="string">
            <text:p>G2-23</text:p>
          </table:table-cell>
          <table:table-cell office:value-type="float" office:value="2">
            <text:p>2</text:p>
          </table:table-cell>
          <table:table-cell office:value-type="string">
            <text:p>10A</text:p>
          </table:table-cell>
          <table:table-cell office:value-type="string">
            <text:p>Bypass RCCB</text:p>
          </table:table-cell>
          <table:table-cell office:value-type="string">
            <text:p>Wall heater</text:p>
          </table:table-cell>
          <table:table-cell office:value-type="string">
            <text:p>Stock (brown wire on domino under new kitchen windows)</text:p>
          </table:table-cell>
          <table:table-cell office:value-type="string">
            <text:p>Moved from G2B-11. Bypasses RCCB (direct from input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il 3 (Phase 3)</text:p>
          </table:table-cell>
          <table:table-cell office:value-type="string">
            <text:p>G2-31</text:p>
          </table:table-cell>
          <table:table-cell office:value-type="float" office:value="3">
            <text:p>3</text:p>
          </table:table-cell>
          <table:table-cell office:value-type="string">
            <text:p>16A</text:p>
          </table:table-cell>
          <table:table-cell office:value-type="string">
            <text:p>Through RCCB</text:p>
          </table:table-cell>
          <table:table-cell office:value-type="string">
            <text:p>Washing machine socket</text:p>
          </table:table-cell>
          <table:table-cell office:value-type="string">
            <text:p>New kitchen + Big bathroom entrance</text:p>
          </table:table-cell>
          <table:table-cell office:value-type="string">
            <text:p>Moved from G2B-3. Protected by 30mA RCCB on Phase 3 rail</text:p>
          </table:table-cell>
        </table:table-row>
        <table:table-row>
          <table:table-cell office:value-type="string">
            <text:p/>
          </table:table-cell>
          <table:table-cell office:value-type="string">
            <text:p>G2-32</text:p>
          </table:table-cell>
          <table:table-cell office:value-type="float" office:value="3">
            <text:p>3</text:p>
          </table:table-cell>
          <table:table-cell office:value-type="string">
            <text:p>16A</text:p>
          </table:table-cell>
          <table:table-cell office:value-type="string">
            <text:p>Through RCCB</text:p>
          </table:table-cell>
          <table:table-cell office:value-type="string">
            <text:p>Kitchen wall sockets on both sides of windows</text:p>
          </table:table-cell>
          <table:table-cell office:value-type="string">
            <text:p>New kitchen (Wall 3)</text:p>
          </table:table-cell>
          <table:table-cell office:value-type="string">
            <text:p>Moved from G2B-6. Protected by 30mA RCCB on Phase 3 rail</text:p>
          </table:table-cell>
        </table:table-row>
        <table:table-row>
          <table:table-cell office:value-type="string">
            <text:p/>
          </table:table-cell>
          <table:table-cell office:value-type="string">
            <text:p>G2-33</text:p>
          </table:table-cell>
          <table:table-cell office:value-type="float" office:value="3">
            <text:p>3</text:p>
          </table:table-cell>
          <table:table-cell office:value-type="string">
            <text:p>10A</text:p>
          </table:table-cell>
          <table:table-cell office:value-type="string">
            <text:p>Bypass RCCB</text:p>
          </table:table-cell>
          <table:table-cell office:value-type="string">
            <text:p>Wall heater</text:p>
          </table:table-cell>
          <table:table-cell office:value-type="string">
            <text:p>Chimney room (white wire on domino under new kitchen windows)</text:p>
          </table:table-cell>
          <table:table-cell office:value-type="string">
            <text:p>Moved from G2B-12. Bypasses RCCB (direct from input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MPONENTS NEEDE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mponent</text:p>
          </table:table-cell>
          <table:table-cell office:value-type="string">
            <text:p>Quantity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CCB (30mA, 2-module)</text:p>
          </table:table-cell>
          <table:table-cell office:value-type="string">
            <text:p>3 (one per phase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6A MCB</text:p>
          </table:table-cell>
          <table:table-cell office:value-type="string">
            <text:p>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0A MCB</text:p>
          </table:table-cell>
          <table:table-cell office:value-type="string">
            <text:p>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RING APPROACH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ach rail has one RCCB for that phas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cket circuits: wired THROUGH the RCCB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ghts, fridge, heaters: wired BYPASSING the RCCB (direct from RCCB input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PORTANT NOTE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- Fridge on isolated circuit (G2-13) to avoid nuisance trippin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- Kitchen lights separated from G2B-5 legacy circui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- Some circuits moved from old porcelain fuses to new DIN rail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- Each DIN rail is 20cm long (9-10 module positions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8.5</meta:generator>
  </office:meta>
</office:document-meta>
</file>