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o0" style:family="table-column">
      <style:table-column-properties fo:break-before="auto" style:column-width="77px"/>
    </style:style>
    <style:style style:name="co1" style:family="table-column">
      <style:table-column-properties fo:break-before="auto" style:column-width="41px"/>
    </style:style>
    <style:style style:name="co2" style:family="table-column">
      <style:table-column-properties fo:break-before="auto" style:column-width="41px"/>
    </style:style>
    <style:style style:name="co3" style:family="table-column">
      <style:table-column-properties fo:break-before="auto" style:column-width="41px"/>
    </style:style>
    <style:style style:name="co4" style:family="table-column">
      <style:table-column-properties fo:break-before="auto" style:column-width="77px"/>
    </style:style>
    <style:style style:name="co5" style:family="table-column">
      <style:table-column-properties fo:break-before="auto" style:column-width="245px"/>
    </style:style>
    <style:style style:name="co6" style:family="table-column">
      <style:table-column-properties fo:break-before="auto" style:column-width="155px"/>
    </style:style>
    <style:style style:name="co7" style:family="table-column">
      <style:table-column-properties fo:break-before="auto" style:column-width="245px"/>
    </style:style>
    <style:style style:name="co8" style:family="table-column">
      <style:table-column-properties fo:break-before="auto" style:column-width="185px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37"/>
  </office:automatic-styles>
  <office:body>
    <office:spreadsheet>
      <table:table table:name="Ground Central 2" table:style-name="ta1">
        <table:table-column table:style-name="co0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row>
          <table:table-cell office:value-type="string">
            <text:p>Code</text:p>
          </table:table-cell>
          <table:table-cell office:value-type="string">
            <text:p>Phase</text:p>
          </table:table-cell>
          <table:table-cell office:value-type="string">
            <text:p>Fuse</text:p>
          </table:table-cell>
          <table:table-cell office:value-type="string">
            <text:p>RCCB</text:p>
          </table:table-cell>
          <table:table-cell office:value-type="string">
            <text:p>RCCB Routing</text:p>
          </table:table-cell>
          <table:table-cell office:value-type="string">
            <text:p>Description</text:p>
          </table:table-cell>
          <table:table-cell office:value-type="string">
            <text:p>Location</text:p>
          </table:table-cell>
          <table:table-cell office:value-type="string">
            <text:p>Note</text:p>
          </table:table-cell>
          <table:table-cell office:value-type="string">
            <text:p>Todo</text:p>
          </table:table-cell>
        </table:table-row>
        <table:table-row>
          <table:table-cell office:value-type="string">
            <text:p>G2-11</text:p>
          </table:table-cell>
          <table:table-cell office:value-type="float" office:value="1">
            <text:p>1</text:p>
          </table:table-cell>
          <table:table-cell office:value-type="string">
            <text:p>16A</text:p>
          </table:table-cell>
          <table:table-cell office:value-type="string">
            <text:p>Yes</text:p>
          </table:table-cell>
          <table:table-cell office:value-type="string">
            <text:p>through</text:p>
          </table:table-cell>
          <table:table-cell office:value-type="string">
            <text:p>Kitchen wall sockets</text:p>
          </table:table-cell>
          <table:table-cell office:value-type="string">
            <text:p>New kitchen (Wall 1)</text:p>
          </table:table-cell>
          <table:table-cell office:value-type="string">
            <text:p>Moved from G2B-7. Protected by 30mA RCCB on Phase 1 rail</text:p>
          </table:table-cell>
          <table:table-cell office:value-type="string">
            <text:p/>
          </table:table-cell>
        </table:table-row>
        <table:table-row>
          <table:table-cell office:value-type="string">
            <text:p>G2-12</text:p>
          </table:table-cell>
          <table:table-cell office:value-type="float" office:value="1">
            <text:p>1</text:p>
          </table:table-cell>
          <table:table-cell office:value-type="string">
            <text:p>10A</text:p>
          </table:table-cell>
          <table:table-cell office:value-type="string">
            <text:p>No</text:p>
          </table:table-cell>
          <table:table-cell office:value-type="string">
            <text:p>bypass</text:p>
          </table:table-cell>
          <table:table-cell office:value-type="string">
            <text:p>Wall heater - orphan black wire on domino</text:p>
          </table:table-cell>
          <table:table-cell office:value-type="string">
            <text:p>New kitchen (under windows, right side)</text:p>
          </table:table-cell>
          <table:table-cell office:value-type="string">
            <text:p>Moved from G2B-10. Bypasses RCCB (direct from input)</text:p>
          </table:table-cell>
          <table:table-cell office:value-type="string">
            <text:p/>
          </table:table-cell>
        </table:table-row>
        <table:table-row>
          <table:table-cell office:value-type="string">
            <text:p>G2-13</text:p>
          </table:table-cell>
          <table:table-cell office:value-type="float" office:value="1">
            <text:p>1</text:p>
          </table:table-cell>
          <table:table-cell office:value-type="string">
            <text:p>16A</text:p>
          </table:table-cell>
          <table:table-cell office:value-type="string">
            <text:p>No</text:p>
          </table:table-cell>
          <table:table-cell office:value-type="string">
            <text:p>bypass</text:p>
          </table:table-cell>
          <table:table-cell office:value-type="string">
            <text:p>Fridge - isolated circuit</text:p>
          </table:table-cell>
          <table:table-cell office:value-type="string">
            <text:p>New kitchen</text:p>
          </table:table-cell>
          <table:table-cell office:value-type="string">
            <text:p>NEW circuit. Bypasses RCCB to avoid nuisance tripping</text:p>
          </table:table-cell>
          <table:table-cell office:value-type="string">
            <text:p/>
          </table:table-cell>
        </table:table-row>
        <table:table-row>
          <table:table-cell office:value-type="string">
            <text:p>G2-21</text:p>
          </table:table-cell>
          <table:table-cell office:value-type="float" office:value="2">
            <text:p>2</text:p>
          </table:table-cell>
          <table:table-cell office:value-type="string">
            <text:p>16A</text:p>
          </table:table-cell>
          <table:table-cell office:value-type="string">
            <text:p>Yes</text:p>
          </table:table-cell>
          <table:table-cell office:value-type="string">
            <text:p>through</text:p>
          </table:table-cell>
          <table:table-cell office:value-type="string">
            <text:p>Dishwasher</text:p>
          </table:table-cell>
          <table:table-cell office:value-type="string">
            <text:p>New kitchen</text:p>
          </table:table-cell>
          <table:table-cell office:value-type="string">
            <text:p>Moved from G2B-8. Protected by 30mA RCCB on Phase 2 rail</text:p>
          </table:table-cell>
          <table:table-cell office:value-type="string">
            <text:p/>
          </table:table-cell>
        </table:table-row>
        <table:table-row>
          <table:table-cell office:value-type="string">
            <text:p>G2-22</text:p>
          </table:table-cell>
          <table:table-cell office:value-type="float" office:value="2">
            <text:p>2</text:p>
          </table:table-cell>
          <table:table-cell office:value-type="string">
            <text:p>16A</text:p>
          </table:table-cell>
          <table:table-cell office:value-type="string">
            <text:p>Yes</text:p>
          </table:table-cell>
          <table:table-cell office:value-type="string">
            <text:p>through</text:p>
          </table:table-cell>
          <table:table-cell office:value-type="string">
            <text:p>Kitchen hood fan + kitchen island socket</text:p>
          </table:table-cell>
          <table:table-cell office:value-type="string">
            <text:p>New kitchen (Wall 2)</text:p>
          </table:table-cell>
          <table:table-cell office:value-type="string">
            <text:p>Moved from G2C-7. Protected by 30mA RCCB on Phase 2 rail</text:p>
          </table:table-cell>
          <table:table-cell office:value-type="string">
            <text:p/>
          </table:table-cell>
        </table:table-row>
        <table:table-row>
          <table:table-cell office:value-type="string">
            <text:p>G2-23</text:p>
          </table:table-cell>
          <table:table-cell office:value-type="float" office:value="2">
            <text:p>2</text:p>
          </table:table-cell>
          <table:table-cell office:value-type="string">
            <text:p>10A</text:p>
          </table:table-cell>
          <table:table-cell office:value-type="string">
            <text:p>No</text:p>
          </table:table-cell>
          <table:table-cell office:value-type="string">
            <text:p>bypass</text:p>
          </table:table-cell>
          <table:table-cell office:value-type="string">
            <text:p>Wall heater</text:p>
          </table:table-cell>
          <table:table-cell office:value-type="string">
            <text:p>Stock (brown wire on domino under new kitchen windows)</text:p>
          </table:table-cell>
          <table:table-cell office:value-type="string">
            <text:p>Moved from G2B-11. Bypasses RCCB (direct from input)</text:p>
          </table:table-cell>
          <table:table-cell office:value-type="string">
            <text:p/>
          </table:table-cell>
        </table:table-row>
        <table:table-row>
          <table:table-cell office:value-type="string">
            <text:p>G2-24</text:p>
          </table:table-cell>
          <table:table-cell office:value-type="float" office:value="2">
            <text:p>2</text:p>
          </table:table-cell>
          <table:table-cell office:value-type="string">
            <text:p>10A</text:p>
          </table:table-cell>
          <table:table-cell office:value-type="string">
            <text:p>No</text:p>
          </table:table-cell>
          <table:table-cell office:value-type="string">
            <text:p>bypass</text:p>
          </table:table-cell>
          <table:table-cell office:value-type="string">
            <text:p>Kitchen lights</text:p>
          </table:table-cell>
          <table:table-cell office:value-type="string">
            <text:p>New kitchen</text:p>
          </table:table-cell>
          <table:table-cell office:value-type="string">
            <text:p>Moved from G2B-9. Bypasses RCCB (direct from input)</text:p>
          </table:table-cell>
          <table:table-cell office:value-type="string">
            <text:p/>
          </table:table-cell>
        </table:table-row>
        <table:table-row>
          <table:table-cell office:value-type="string">
            <text:p>G2-31</text:p>
          </table:table-cell>
          <table:table-cell office:value-type="float" office:value="3">
            <text:p>3</text:p>
          </table:table-cell>
          <table:table-cell office:value-type="string">
            <text:p>16A</text:p>
          </table:table-cell>
          <table:table-cell office:value-type="string">
            <text:p>Yes</text:p>
          </table:table-cell>
          <table:table-cell office:value-type="string">
            <text:p>through</text:p>
          </table:table-cell>
          <table:table-cell office:value-type="string">
            <text:p>Washing machine socket</text:p>
          </table:table-cell>
          <table:table-cell office:value-type="string">
            <text:p>New kitchen + Big bathroom entrance</text:p>
          </table:table-cell>
          <table:table-cell office:value-type="string">
            <text:p>Moved from G2B-3. Protected by 30mA RCCB on Phase 3 rail</text:p>
          </table:table-cell>
          <table:table-cell office:value-type="string">
            <text:p/>
          </table:table-cell>
        </table:table-row>
        <table:table-row>
          <table:table-cell office:value-type="string">
            <text:p>G2-32</text:p>
          </table:table-cell>
          <table:table-cell office:value-type="float" office:value="3">
            <text:p>3</text:p>
          </table:table-cell>
          <table:table-cell office:value-type="string">
            <text:p>16A</text:p>
          </table:table-cell>
          <table:table-cell office:value-type="string">
            <text:p>Yes</text:p>
          </table:table-cell>
          <table:table-cell office:value-type="string">
            <text:p>through</text:p>
          </table:table-cell>
          <table:table-cell office:value-type="string">
            <text:p>Kitchen wall sockets on both sides of windows</text:p>
          </table:table-cell>
          <table:table-cell office:value-type="string">
            <text:p>New kitchen (Wall 3)</text:p>
          </table:table-cell>
          <table:table-cell office:value-type="string">
            <text:p>Moved from G2B-6. Protected by 30mA RCCB on Phase 3 rail</text:p>
          </table:table-cell>
          <table:table-cell office:value-type="string">
            <text:p/>
          </table:table-cell>
        </table:table-row>
        <table:table-row>
          <table:table-cell office:value-type="string">
            <text:p>G2-33</text:p>
          </table:table-cell>
          <table:table-cell office:value-type="float" office:value="3">
            <text:p>3</text:p>
          </table:table-cell>
          <table:table-cell office:value-type="string">
            <text:p>10A</text:p>
          </table:table-cell>
          <table:table-cell office:value-type="string">
            <text:p>No</text:p>
          </table:table-cell>
          <table:table-cell office:value-type="string">
            <text:p>bypass</text:p>
          </table:table-cell>
          <table:table-cell office:value-type="string">
            <text:p>Wall heater</text:p>
          </table:table-cell>
          <table:table-cell office:value-type="string">
            <text:p>Chimney room (white wire on domino under new kitchen windows)</text:p>
          </table:table-cell>
          <table:table-cell office:value-type="string">
            <text:p>Moved from G2B-12. Bypasses RCCB (direct from input)</text:p>
          </table:table-cell>
          <table:table-cell office:value-type="string">
            <text:p/>
          </table:table-cell>
        </table:table-row>
        <table:table-row>
          <table:table-cell office:value-type="string">
            <text:p>G2A-1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2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3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chanical Ventilation Syste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4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5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utdoor socket</text:p>
          </table:table-cell>
          <table:table-cell office:value-type="string">
            <text:p>Garage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10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una heater</text:p>
          </table:table-cell>
          <table:table-cell office:value-type="string">
            <text:p>Sau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11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una heater</text:p>
          </table:table-cell>
          <table:table-cell office:value-type="string">
            <text:p>Sau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A-12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una heater</text:p>
          </table:table-cell>
          <table:table-cell office:value-type="string">
            <text:p>Sauna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B-1</text:p>
          </table:table-cell>
          <table:table-cell office:value-type="float" office:value="1">
            <text:p>1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shing machine socket, wall socket on both sides of the door in stock room</text:p>
          </table:table-cell>
          <table:table-cell office:value-type="string">
            <text:p>Big bathroom, Stock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B-2</text:p>
          </table:table-cell>
          <table:table-cell office:value-type="float" office:value="2">
            <text:p>2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una / bathroom lights and floor heating</text:p>
          </table:table-cell>
          <table:table-cell office:value-type="string">
            <text:p>Big bathroo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B-3</text:p>
          </table:table-cell>
          <table:table-cell office:value-type="float" office:value="3">
            <text:p>3</text:p>
          </table:table-cell>
          <table:table-cell office:value-type="string">
            <text:p>16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ble for new socket for washing machine</text:p>
          </table:table-cell>
          <table:table-cell office:value-type="string">
            <text:p>Big bathroom entrance (socket location)</text:p>
          </table:table-cell>
          <table:table-cell office:value-type="string">
            <text:p/>
          </table:table-cell>
          <table:table-cell office:value-type="string">
            <text:p>add junction box in new kitchen and connect new socket to it</text:p>
          </table:table-cell>
        </table:table-row>
        <table:table-row>
          <table:table-cell office:value-type="string">
            <text:p>G2B-4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B-5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atpump, lights, wall sockets</text:p>
          </table:table-cell>
          <table:table-cell office:value-type="string">
            <text:p>Kitchen, Chimney room, Stock, Workshop, Basement</text:p>
          </table:table-cell>
          <table:table-cell office:value-type="string">
            <text:p/>
          </table:table-cell>
          <table:table-cell office:value-type="string">
            <text:p>detach kitchen lights</text:p>
          </table:table-cell>
        </table:table-row>
        <table:table-row>
          <table:table-cell office:value-type="string">
            <text:p>G2B-6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ll sockets on both sides of windows</text:p>
          </table:table-cell>
          <table:table-cell office:value-type="string">
            <text:p>New kitchen</text:p>
          </table:table-cell>
          <table:table-cell office:value-type="string">
            <text:p/>
          </table:table-cell>
          <table:table-cell office:value-type="string">
            <text:p>MOVE TO G2-32 (DIN rail)</text:p>
          </table:table-cell>
        </table:table-row>
        <table:table-row>
          <table:table-cell office:value-type="string">
            <text:p>G2B-7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B-8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B-9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B-10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ew kitchen</text:p>
          </table:table-cell>
          <table:table-cell office:value-type="string">
            <text:p/>
          </table:table-cell>
          <table:table-cell office:value-type="string">
            <text:p>MOVE TO G2-12 (DIN rail)</text:p>
          </table:table-cell>
        </table:table-row>
        <table:table-row>
          <table:table-cell office:value-type="string">
            <text:p>G2B-11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ock</text:p>
          </table:table-cell>
          <table:table-cell office:value-type="string">
            <text:p/>
          </table:table-cell>
          <table:table-cell office:value-type="string">
            <text:p>MOVE TO G2-23 (DIN rail)</text:p>
          </table:table-cell>
        </table:table-row>
        <table:table-row>
          <table:table-cell office:value-type="string">
            <text:p>G2B-12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imney room</text:p>
          </table:table-cell>
          <table:table-cell office:value-type="string">
            <text:p/>
          </table:table-cell>
          <table:table-cell office:value-type="string">
            <text:p>MOVE TO G2-33 (DIN rail)</text:p>
          </table:table-cell>
        </table:table-row>
        <table:table-row>
          <table:table-cell office:value-type="string">
            <text:p>G2C-1</text:p>
          </table:table-cell>
          <table:table-cell office:value-type="float" office:value="1">
            <text:p>1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witch for outdoor light (on G2C-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ybe useless if switch replaced by shelly PRO ?</text:p>
          </table:table-cell>
        </table:table-row>
        <table:table-row>
          <table:table-cell office:value-type="string">
            <text:p>G2C-2</text:p>
          </table:table-cell>
          <table:table-cell office:value-type="float" office:value="3">
            <text:p>3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utdoor light on entrance facing the road (switch on electric central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3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4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5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6</text:p>
          </table:table-cell>
          <table:table-cell office:value-type="float" office:value="3">
            <text:p>3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idge and dish washer</text:p>
          </table:table-cell>
          <table:table-cell office:value-type="string">
            <text:p>Old kitche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7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8</text:p>
          </table:table-cell>
          <table:table-cell office:value-type="float" office:value="3">
            <text:p>3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igure out location</text:p>
          </table:table-cell>
        </table:table-row>
        <table:table-row>
          <table:table-cell office:value-type="string">
            <text:p>G2C-9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iling light</text:p>
          </table:table-cell>
          <table:table-cell office:value-type="string">
            <text:p>Electrical closet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10</text:p>
          </table:table-cell>
          <table:table-cell office:value-type="float" office:value="2">
            <text:p>2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d kitchen ligh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11</text:p>
          </table:table-cell>
          <table:table-cell office:value-type="float" office:value="3">
            <text:p>3</text:p>
          </table:table-cell>
          <table:table-cell office:value-type="string">
            <text:p>16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ll socket on road facing gavel</text:p>
          </table:table-cell>
          <table:table-cell office:value-type="string">
            <text:p>48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12</text:p>
          </table:table-cell>
          <table:table-cell office:value-type="float" office:value="1">
            <text:p>1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8 / outlet beside phone plu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ind new purpose</text:p>
          </table:table-cell>
        </table:table-row>
        <table:table-row>
          <table:table-cell office:value-type="string">
            <text:p>G2C-13</text:p>
          </table:table-cell>
          <table:table-cell office:value-type="float" office:value="2">
            <text:p>2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iling light</text:p>
          </table:table-cell>
          <table:table-cell office:value-type="string">
            <text:p>Small bathroom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14</text:p>
          </table:table-cell>
          <table:table-cell office:value-type="float" office:value="3">
            <text:p>3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iling light</text:p>
          </table:table-cell>
          <table:table-cell office:value-type="string">
            <text:p>Room 2, 48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15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n</text:p>
          </table:table-cell>
          <table:table-cell office:value-type="string">
            <text:p>Kitche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1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n</text:p>
          </table:table-cell>
          <table:table-cell office:value-type="string">
            <text:p>Kitche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17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n</text:p>
          </table:table-cell>
          <table:table-cell office:value-type="string">
            <text:p>Kitchen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18</text:p>
          </table:table-cell>
          <table:table-cell office:value-type="float" office:value="1">
            <text:p>1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ll heater</text:p>
          </table:table-cell>
          <table:table-cell office:value-type="string">
            <text:p>Vestibule road side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19</text:p>
          </table:table-cell>
          <table:table-cell office:value-type="float" office:value="2">
            <text:p>2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ll heaters on gavel side</text:p>
          </table:table-cell>
          <table:table-cell office:value-type="string">
            <text:p>Room 1, Room 2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C-20</text:p>
          </table:table-cell>
          <table:table-cell office:value-type="float" office:value="3">
            <text:p>3</text:p>
          </table:table-cell>
          <table:table-cell office:value-type="string">
            <text:p>10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wall heaters close to the road</text:p>
          </table:table-cell>
          <table:table-cell office:value-type="string">
            <text:p>48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D-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D-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D-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ll socket on gavel side</text:p>
          </table:table-cell>
          <table:table-cell office:value-type="string">
            <text:p>Room 1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D-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ick wall socket close to ceiling</text:p>
          </table:table-cell>
          <table:table-cell office:value-type="string">
            <text:p>Room 1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D-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D-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wire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G2D-7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utdoor socke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8.5</meta:generator>
  </office:meta>
</office:document-meta>
</file>